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41c2bcb-d255-4249-a7f9-c176641ca4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anaalstraat 76 aanleg gehandicaptenparkeerplaats kenteken 93-JG-K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3-JG-K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3-JG-KZ en het aanbrengen van ondersteunende markeringen (RVV 1990), in te stellen: een gehandicaptenparkeerplaats ter hoogte van perceel Kanaalstraat 76 (parkeervaknummer 1193554861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02641509433961mm"><draw:image xlink:href="Pictures/Afbeelding1i341c2bcb-d255-4249-a7f9-c176641ca402.png" xlink:type="simple"/></draw:frame></text:p>
            </text:section></draw:text-box></draw:frame>
          </text:p>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86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6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aalstraat 76 aanleg gehandicaptenparkeerplaats kenteken 93-JG-KZ - Kanaalstraat 7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aalstraat 76 aanleg gehandicaptenparkeerplaats kenteken 93-JG-KZ</meta:user-defined>
    <meta:user-defined meta:name="OVERHEIDop.verkeersbordcode">E6</meta:user-defined>
    <dc:language>nl</dc:language>
    <meta:user-defined meta:name="OVERHEIDop.locatietype/OVERHEIDop.gebiedsmarkering">Adres</meta:user-defined>
    <meta:user-defined meta:name="DC.title">Amsterdam West, verkeersbesluit Kanaalstraat 76 aanleg gehandicaptenparkeerplaats kenteken 93-JG-KZ</meta:user-defined>
    <meta:user-defined meta:name="DCTERMS.W3CDTF/DCTERMS.available">2025-07-18</meta:user-defined>
    <meta:user-defined meta:name="DCTERMS.W3CDTF/OVERHEIDop.jaargang">2025</meta:user-defined>
    <meta:user-defined meta:name="OVERHEIDop.publicationIssue">314866</meta:user-defined>
    <meta:user-defined meta:name="OVERHEIDop.GmbID/DC.identifier">gmb-2025-314866</meta:user-defined>
    <meta:user-defined meta:name="OVERHEIDop.versieInformatie"/>
  </office:meta>
</office:document-meta>
</file>