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rectificatie verleende omgevingsvergunning, oprichten van een woning tegenover Jolstraat 94 op het perceel Doggersvaart 2B in Den Helder.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rectificatie reguliere voorbereidingsprocedure: verleende omgevingsvergunning</text:span>
          </text:p>
            <text:p text:style-name="common-al">Burgemeester en wethouders van Den Helder maken bekend dat zij de volgende omgevingsvergunning hebben verleend</text:p>
            <text:p text:style-name="common-al">Doggersvaart 2 1784PE Den Helder, [HDR00C13968] Den Helder C 13968 , het oprichten van een woning tegenover Jolstraat 94 op het perceel Doggersvaart 2B in Den Helder. </text:p>
            <text:p text:style-name="common-al">Verzenddatum: 09-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486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6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6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621</meta:user-defined>
    <meta:user-defined meta:name="DCTERMS.abstract">oprichten van een woning tegenover Jolstraat 94 aan de Doggersvaart 2 (perceel C13968)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rectificatie verleende omgevingsvergunning, oprichten van een woning tegenover Jolstraat 94 op het perceel Doggersvaart 2B in Den Helder.</meta:user-defined>
    <meta:user-defined meta:name="DCTERMS.W3CDTF/DCTERMS.available">2025-07-17</meta:user-defined>
    <meta:user-defined meta:name="DCTERMS.W3CDTF/OVERHEIDop.jaargang">2025</meta:user-defined>
    <meta:user-defined meta:name="OVERHEIDop.publicationIssue">314864</meta:user-defined>
    <meta:user-defined meta:name="OVERHEIDop.GmbID/DC.identifier">gmb-2025-314864</meta:user-defined>
    <meta:user-defined meta:name="OVERHEIDop.versieInformatie"/>
  </office:meta>
</office:document-meta>
</file>