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zonwering aan een pand, Vinkenburgstraat 20, 3512AB Utrecht, GU-Z2025-0018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20, 3512AB Utrecht</text:p>
            <text:p text:style-name="common-al">GU-Z2025-0018950</text:p>
            <text:p text:style-name="common-al">Toelichting: het aanbrengen van zonwering aan een pand</text:p>
            <text:p text:style-name="common-al">Datum besluit: 15 juli 2025</text:p>
            <text:p text:style-name="common-al">Einddatum bezwaartermijn: 26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86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950</meta:user-defined>
    <meta:user-defined meta:name="DCTERMS.abstract">Toelichting: het aanbrengen van zonwering aan een pand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zonwering aan een pand, Vinkenburgstraat 20, 3512AB Utrecht, GU-Z2025-0018950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63</meta:user-defined>
    <meta:user-defined meta:name="OVERHEIDop.GmbID/DC.identifier">gmb-2025-314863</meta:user-defined>
    <meta:user-defined meta:name="OVERHEIDop.versieInformatie"/>
  </office:meta>
</office:document-meta>
</file>