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nbaansgracht 241 1017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veranderingen ten behoeve van de bestaande functie</text:p>
            <text:p text:style-name="common-al">Besluit: verleend</text:p>
            <text:p text:style-name="common-al">Besluit verzonden op: 15-07-2025</text:p>
            <text:p text:style-name="common-al">Zaakadres: Lijnbaansgracht 241 1017PH Amsterdam</text:p>
            <text:p text:style-name="common-al">Zaaknummer: Z2025-013320</text:p>
            <text:p text:style-name="common-al">DSO-nummer: 20250326016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332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86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320</meta:user-defined>
    <meta:user-defined meta:name="DCTERMS.abstract">realiseren van interne veranderingen ten behoeve van de bestaande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jnbaansgracht 241 1017PH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61</meta:user-defined>
    <meta:user-defined meta:name="OVERHEIDop.GmbID/DC.identifier">gmb-2025-314861</meta:user-defined>
    <meta:user-defined meta:name="OVERHEIDop.versieInformatie"/>
  </office:meta>
</office:document-meta>
</file>