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ijdelijke huisvesting voor 20 werknemers 15-08 tot 31-10,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tijdelijke huisvesting voor 20 werknemers 15-08 tot 31-10 op het adres Verlengde Noordweg 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48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22</meta:user-defined>
    <meta:user-defined meta:name="DCTERMS.abstract">Voor: het realiseren van tijdelijke huisvesting voor 20 werknemers 15-08 tot 31-10. Locatie: Verlengde Noordweg 9 in Krabbendijke. Verzenddatum: 15 juli 2025.</meta:user-defined>
    <dc:language>nl</dc:language>
    <meta:user-defined meta:name="OVERHEIDop.locatietype/OVERHEIDop.gebiedsmarkering">Vlak</meta:user-defined>
    <meta:user-defined meta:name="DC.title">Verleende omgevingsvergunning voor het realiseren van tijdelijke huisvesting voor 20 werknemers 15-08 tot 31-10, Verlengde Noordweg 9 in Krabbendijke</meta:user-defined>
    <meta:user-defined meta:name="DCTERMS.W3CDTF/DCTERMS.available">2025-07-17</meta:user-defined>
    <meta:user-defined meta:name="DCTERMS.W3CDTF/OVERHEIDop.jaargang">2025</meta:user-defined>
    <meta:user-defined meta:name="OVERHEIDop.publicationIssue">314859</meta:user-defined>
    <meta:user-defined meta:name="OVERHEIDop.GmbID/DC.identifier">gmb-2025-314859</meta:user-defined>
    <meta:user-defined meta:name="OVERHEIDop.versieInformatie"/>
  </office:meta>
</office:document-meta>
</file>