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van middenspanningskabels t.b.v. verzwaring van het stroomnet aan Tussen Oirscho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aanleg van middenspanningskabels t.b.v. verzwaring van het stroomnet aan Tussen Oirschot en Middelbeers . Het kenmerk van de gemeente voor deze zaak is 08236917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485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69173</meta:user-defined>
    <meta:user-defined meta:name="DCTERMS.abstract">aanleg van middenspanningskabels t.b.v. verzwaring van het stroomn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 van middenspanningskabels t.b.v. verzwaring van het stroomnet aan Tussen Oirschot en Middelbeer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55</meta:user-defined>
    <meta:user-defined meta:name="OVERHEIDop.GmbID/DC.identifier">gmb-2025-314855</meta:user-defined>
    <meta:user-defined meta:name="OVERHEIDop.versieInformatie"/>
  </office:meta>
</office:document-meta>
</file>