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doorbraak, Hoefstraat 13 2311PN Leiden, Jan van Houtkade 7 2311PC Leiden, Jan van Houtkade 7A 2311P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911</text:p>
            <text:p text:style-name="common-al">
            <text:span text:style-name="nadrukvet">Ingekomen:</text:span> 15-07-2025</text:p>
            <text:p text:style-name="common-al">
            <text:span text:style-name="nadrukvet">Locatie:</text:span> Hoefstraat 13 2311PN Leiden, Jan van Houtkade 7 2311PC Leiden, Jan van Houtkade 7A 2311P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911" xlink:type="simple">publicatiesomgevingsvergunningen@leiden.nl</text:a> de volgende gegevens:</text:p>
            <text:p text:style-name="common-al">-het kenmerk van de aanvraag: Z/25/38629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8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911</meta:user-defined>
    <meta:user-defined meta:name="DCTERMS.abstract">maken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ken doorbraak, Hoefstraat 13 2311PN Leiden, Jan van Houtkade 7 2311PC Leiden, Jan van Houtkade 7A 2311PC Leiden</meta:user-defined>
    <meta:user-defined meta:name="OVERHEIDop.datumEindeReactietermijn">2025-09-03</meta:user-defined>
    <meta:user-defined meta:name="OVERHEIDop.terinzageleggingBG">https://mijnpublicaties.nl/Publicatie/6b52dd4e-9c65-4c94-f667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4853</meta:user-defined>
    <meta:user-defined meta:name="OVERHEIDop.GmbID/DC.identifier">gmb-2025-314853</meta:user-defined>
    <meta:user-defined meta:name="OVERHEIDop.versieInformatie"/>
  </office:meta>
</office:document-meta>
</file>