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Recht op de Hemel op van 3 t/m  7 september 2025, Canadaplein 2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anadaplein 2, 1811 KE Alkmaar<text:span text:style-name="nadrukvet">; </text:span>het organiseren van Recht op de Hemel op van 3 t/m  7 september 2025</text:p>
            <text:p text:style-name="common-al">
            
          </text:p>
            <text:p text:style-name="common-al">Datum ontvangst: 22-04-2025</text:p>
            <text:p text:style-name="common-al">Zaaknummer: 0000113766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85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7669</meta:user-defined>
    <meta:user-defined meta:name="DCTERMS.abstract">het organiseren van Recht op de Hemel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Recht op de Hemel op van 3 t/m  7 september 2025, Canadaplein 2, 1811 KE Alkmaa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50</meta:user-defined>
    <meta:user-defined meta:name="OVERHEIDop.GmbID/DC.identifier">gmb-2025-314850</meta:user-defined>
    <meta:user-defined meta:name="OVERHEIDop.versieInformatie"/>
  </office:meta>
</office:document-meta>
</file>