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lanciusstraat 11A , 11B, 11C, 11D, 11E, 11F, 13A ,13B, 17A 17B, 17C , 17D , 17E, 17F 1013M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 voegwerk voorgevel</text:p>
            <text:p text:style-name="common-al">Besluit: verleend</text:p>
            <text:p text:style-name="common-al">Besluit verzonden op: 14-07-2025</text:p>
            <text:p text:style-name="common-al">Zaakadres: Planciusstraat 11A 1013MD Amsterdam, Planciusstraat 11B 1013MD Amsterdam, Planciusstraat 11C 1013MD Amsterdam, Planciusstraat 11D 1013MD Amsterdam, Planciusstraat 11E 1013MD Amsterdam, Planciusstraat 11F 1013MD Amsterdam, Planciusstraat 13A 1013MD Amsterdam, Planciusstraat 13B 1013MD Amsterdam, Planciusstraat 17A 1013MD Amsterdam, Planciusstraat 17B 1013MD Amsterdam, Planciusstraat 17C 1013MD Amsterdam, Planciusstraat 17D 1013MD Amsterdam, Planciusstraat 17E 1013MD Amsterdam, Planciusstraat 17F 1013MD Amsterdam</text:p>
            <text:p text:style-name="common-al">Zaaknummer: Z2025-009751</text:p>
            <text:p text:style-name="common-al">DSO-nummer: 2025030501665</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09751"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8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51</meta:user-defined>
    <meta:user-defined meta:name="DCTERMS.abstract">herstel voegwerk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lanciusstraat 11A , 11B, 11C, 11D, 11E, 11F, 13A ,13B, 17A 17B, 17C , 17D , 17E, 17F 1013MD Amsterdam</meta:user-defined>
    <meta:user-defined meta:name="DCTERMS.W3CDTF/DCTERMS.available">2025-07-17</meta:user-defined>
    <meta:user-defined meta:name="DCTERMS.W3CDTF/OVERHEIDop.jaargang">2025</meta:user-defined>
    <meta:user-defined meta:name="OVERHEIDop.publicationIssue">314849</meta:user-defined>
    <meta:user-defined meta:name="OVERHEIDop.GmbID/DC.identifier">gmb-2025-314849</meta:user-defined>
    <meta:user-defined meta:name="OVERHEIDop.versieInformatie"/>
  </office:meta>
</office:document-meta>
</file>