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eeuwenbekweg 8, 1861 XK Bergen (NH), het vergroten van de woning en wijzigen van de gevels, datum ontvangst 10 juli 2025 (Z2025-000051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484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4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4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80</meta:user-defined>
    <meta:user-defined meta:name="DCTERMS.abstract">Leeuwenbekweg 8, 1861 XK Bergen (NH), het vergroten van de woning en wijzigen van de gevels, datum ontvangst 10 juli 2025 (Z2025-00005180)</meta:user-defined>
    <dc:language>nl</dc:language>
    <meta:user-defined meta:name="OVERHEIDop.locatietype/OVERHEIDop.gebiedsmarkering">Vlak</meta:user-defined>
    <meta:user-defined meta:name="DC.title">Gemeente Bergen, ontvangen aanvraag omgevingsvergunning, Leeuwenbekweg 8, 1861 XK Bergen (NH), het vergroten van de woning en wijzigen van de gevels, datum ontvangst 10 juli 2025 (Z2025-00005180)</meta:user-defined>
    <meta:user-defined meta:name="DCTERMS.W3CDTF/DCTERMS.available">2025-07-17</meta:user-defined>
    <meta:user-defined meta:name="DCTERMS.W3CDTF/OVERHEIDop.jaargang">2025</meta:user-defined>
    <meta:user-defined meta:name="OVERHEIDop.publicationIssue">314843</meta:user-defined>
    <meta:user-defined meta:name="OVERHEIDop.GmbID/DC.identifier">gmb-2025-314843</meta:user-defined>
    <meta:user-defined meta:name="OVERHEIDop.versieInformatie"/>
  </office:meta>
</office:document-meta>
</file>