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een 2 onder 1 kap woning, Everingestraat 17-19, 4454B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8 juli 2025 besloten om de beslistermijn voor de aanvraag met zaaknummer Z2025-0622 voor een omgevingsvergunning op locatie Everingestraat 17-19, 4454BM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8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22</meta:user-defined>
    <dc:language>nl</dc:language>
    <meta:user-defined meta:name="OVERHEIDop.locatietype/OVERHEIDop.gebiedsmarkering">Vlak</meta:user-defined>
    <meta:user-defined meta:name="DC.title">Kennisgeving beslistermijn betreffende het bouwen van een 2 onder 1 kap woning, Everingestraat 17-19, 4454BM Borssel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37</meta:user-defined>
    <meta:user-defined meta:name="OVERHEIDop.GmbID/DC.identifier">gmb-2025-314837</meta:user-defined>
    <meta:user-defined meta:name="OVERHEIDop.versieInformatie"/>
  </office:meta>
</office:document-meta>
</file>