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nnedystraat 1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5 een aanvraag met zaaknummer <text:span text:style-name="nadrukvet">Z2025-00001266</text:span> hebben ontvangen voor het verwijderen van een draagmuur (keuken/kamer) op de locatie <text:span text:style-name="nadrukvet">Kennedystraat 10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8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6</meta:user-defined>
    <meta:user-defined meta:name="DCTERMS.abstract">Ingekomen aanvraag - Kennedystraat 10 in Sas van Gent</meta:user-defined>
    <dc:language>nl</dc:language>
    <meta:user-defined meta:name="OVERHEIDop.locatietype/OVERHEIDop.gebiedsmarkering">Vlak</meta:user-defined>
    <meta:user-defined meta:name="DC.title">Ingekomen aanvraag - Kennedystraat 10 in Sas van Gen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834</meta:user-defined>
    <meta:user-defined meta:name="OVERHEIDop.GmbID/DC.identifier">gmb-2025-314834</meta:user-defined>
    <meta:user-defined meta:name="OVERHEIDop.versieInformatie"/>
  </office:meta>
</office:document-meta>
</file>