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schoorsteen, Rijnstraat 29b, 9725 ER Groningen, Rijnstraat 31a, 9725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schoorsteen aan Rijnstraat 29/29b en Rijnstraat 31/31a te Groningen  </text:span>
          </text:p>
            <text:p text:style-name="common-al">De gemeente Groningen heeft een aanvraag voor een omgevingsvergunning reguliere procedure ontvangen. De vergunning is aangevraagd voor het renoveren van de schoorsteen aan de Rijnstraat 29/29b en Rijnstraat 31/31a te Groningen  , dossiernummer GRN-000141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1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noveren van de schoorsteen, Rijnstraat 29b, 9725 ER Groningen, Rijnstraat 31a, 9725 ER Groningen</meta:user-defined>
    <meta:user-defined meta:name="OVERHEIDop.datumEindeReactietermijn">2025-03-07</meta:user-defined>
    <meta:user-defined meta:name="OVERHEIDop.terinzageleggingBG">https://groningen.lokalebekendmakingen.nl/case/1:9822:7881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83</meta:user-defined>
    <meta:user-defined meta:name="OVERHEIDop.GmbID/DC.identifier">gmb-2025-31483</meta:user-defined>
    <meta:user-defined meta:name="OVERHEIDop.versieInformatie"/>
  </office:meta>
</office:document-meta>
</file>