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teiger, Herengracht in Warmond, Z2025-00001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steiger nabij Herengracht 1 in Warmond van 4 tot en met 8 augustus 2025.</text:p>
              </text:list-item>
            </text:list>
            <text:p text:style-name="common-al">
            <text:span text:style-name="nadrukcur">Datum besluit: </text:span>15 juli 2025</text:p>
            <text:p text:style-name="common-al">
            <text:span text:style-name="nadrukcur">Uiterlijke reactiedatum: </text:span>26 augustus 2025</text:p>
            <text:p text:style-name="common-al">Kenmerk besluit: Z2025-0000195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482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2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2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5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teiger, Herengracht in Warmond, Z2025-00001952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829</meta:user-defined>
    <meta:user-defined meta:name="OVERHEIDop.GmbID/DC.identifier">gmb-2025-314829</meta:user-defined>
    <meta:user-defined meta:name="OVERHEIDop.versieInformatie"/>
  </office:meta>
</office:document-meta>
</file>