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bestemmingsplan 'Veegplan Eemsdelta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heeft het bestemmingsplan ‘Veegplan Eemsdelta 2023’ vastgesteld.</text:p>
            <text:p text:style-name="al"/>
            <text:p text:style-name="tussenkopcur">Omschrijving bestemmingsplan</text:p>
            <text:p text:style-name="al">Het bestemmingsplan betreft een veegplan, ofwel gedeeltelijke herziening. Dat wil zeggen dat het veegplan alle onderliggende bestemmingsplannen op bepaalde onderdelen herziet of aanvult. De aanleiding voor de wijzigingen betreft voornamelijk het conformeren aan provinciale regelgeving. Daarnaast heeft de wijziging de volgende redenen:</text:p>
            <text:p text:style-name="al">eenzelfde systematiek binnen de drie voormalige gemeenten, of;</text:p>
            <text:p text:style-name="al">verduidelijken van de huidige regels.</text:p>
            <text:p text:style-name="al">De geldende bestemmingsplannen (betreffende alle vigerende bestemmingsplannen in de gemeente Eemsdelta, zoals gelden op de datum van het ter inzage leggen van dit veegbestemmingsplan) blijven hierbij, met uitzondering van de aan te passen onderdelen, onverminderd van kracht. Het veegplan is conserverend van aard.</text:p>
            <text:p text:style-name="al"/>
            <text:p text:style-name="tussenkopcur">Ter inzage</text:p>
            <text:p text:style-name="al">Het bestemmingsplan 'Veegplan Eemsdelta 2023' met bijbehorende stukken ligt van 24 juli 2025 tot en met 3 september 2025 ter inzage. De stukken met betrekking tot het bestemmingsplan kunt u vinden via https://omgevingswet.overheid.nl/regels-op-de-kaart (het identificatienummer is NL.IMRO.1979.119BP-ON01). De digitale stukken zijn juridisch bindend. Bij een verschil tussen de digitale en de papieren versie geldt het digitale stuk. Kijkt u toch liever de papieren versie in? Maak dan een afspraak bij het Klant Contact Centrum via eemsdelta.nl of via telefoonnummer 14 0596.</text:p>
            <text:p text:style-name="al"/>
            <text:p text:style-name="tussenkopcur">Beroep</text:p>
            <text:p text:style-name="al">Tijdens de bovengenoemde termijn kan tegen het raadsbesluit beroep worden ingesteld door een ieder. Het beroep stuurt u naar de Afdeling Bestuursrechtspraak van de Raad van State, Postbus 20019, 2500 EA Den Haag.</text:p>
            <text:p text:style-name="al"/>
            <text:p text:style-name="tussenkopcur">Inwerkingtreding</text:p>
            <text:p text:style-name="al">Het raadsbesluit tot vaststelling van het gewijzigde bestemmingsplan treedt in werking met ingang van de dag na die waarop de beroepstermijn afloopt. Een beroepschrift heeft geen schorsende werking. Gelijktijdig met het indienen van een beroepschrift kunt u binnen de beroepstermijn een verzoek om voorlopige voorziening indienen bij de voorzitter van de Afdeling Bestuursrechtspraak van de Raad van State. Het raadsbesluit treedt niet in werking voordat op dat verzoek is beslis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482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2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2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Eemsdelta</meta:user-defined>
    <meta:user-defined meta:name="OVERHEID.Informatietype/DC.type">officiële publicatie</meta:user-defined>
    <meta:user-defined meta:name="OVERHEIDop.Rubriek/DC.type">ander besluit van algemene strekking</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Kennisgeving vaststelling bestemmingsplan 'Veegplan Eemsdelta 2023'</meta:user-defined>
    <meta:user-defined meta:name="DCTERMS.W3CDTF/DCTERMS.available">2025-07-23</meta:user-defined>
    <meta:user-defined meta:name="DCTERMS.W3CDTF/OVERHEIDop.jaargang">2025</meta:user-defined>
    <meta:user-defined meta:name="OVERHEIDop.publicationIssue">314828</meta:user-defined>
    <meta:user-defined meta:name="OVERHEIDop.GmbID/DC.identifier">gmb-2025-314828</meta:user-defined>
    <meta:user-defined meta:name="OVERHEIDop.versieInformatie"/>
  </office:meta>
</office:document-meta>
</file>