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verzamelgebouw - achter Rijnsburgerweg 68-72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chter Rijnsburgerweg 68-72, Oegstgeest - het realiseren van een bedrijfsverzamelgebouw (15-07-2025/ Z/25/21736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48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7363</meta:user-defined>
    <meta:user-defined meta:name="DCTERMS.abstract">het realiser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bedrijfsverzamelgebouw - achter Rijnsburgerweg 68-72, Oegstgees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27</meta:user-defined>
    <meta:user-defined meta:name="OVERHEIDop.GmbID/DC.identifier">gmb-2025-314827</meta:user-defined>
    <meta:user-defined meta:name="OVERHEIDop.versieInformatie"/>
  </office:meta>
</office:document-meta>
</file>