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gierssingel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gierssingel 26, 3076CW, plaatsen dakkapel aan de voorgevelzijde van de woning   (aanvraagdatum 01-07-2025, dossiernummer OMV.25.07.0001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82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gierssingel 26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26</meta:user-defined>
    <meta:user-defined meta:name="OVERHEIDop.GmbID/DC.identifier">gmb-2025-314826</meta:user-defined>
    <meta:user-defined meta:name="OVERHEIDop.versieInformatie"/>
  </office:meta>
</office:document-meta>
</file>