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,Eindhovenseweg, Europalaan, Luikerweg, Tienendreef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Dorpsstraat, Eindhovenseweg, Europalaan, Luikerweg, Tienendreef Valkenswaard met omschrijving Plaatsen 4 Trotters (Verkiezingsborden), Valkenswaard ong. en zaaknummer <text:span text:style-name="nadrukvet">344854</text:span>.</text:p>
            <text:p text:style-name="common-al">De zaak is geregistreerd onder nummer 344854 en is aangevraagd voor de volgende onderdelen: Tijdelijk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8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854</meta:user-defined>
    <meta:user-defined meta:name="DCTERMS.abstract">Plaatsen 4 Trotters (Verkiezingsborden), Valkenswaard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,Eindhovenseweg, Europalaan, Luikerweg, Tienendreef Valkenswa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25</meta:user-defined>
    <meta:user-defined meta:name="OVERHEIDop.GmbID/DC.identifier">gmb-2025-314825</meta:user-defined>
    <meta:user-defined meta:name="OVERHEIDop.versieInformatie"/>
  </office:meta>
</office:document-meta>
</file>