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akterweg 82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 te Venray </text:span>- Omgevingsvergunning - het plaatsen van magazijnstellingen en wijzigen indeling van de mezzanine - zaaknummer Z2024-000099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2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989</meta:user-defined>
    <meta:user-defined meta:name="DCTERMS.abstract">Betreft: Beschikking op aanvraag Omgevingsvergunning - Smakterweg 82 te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Smakterweg 82 te Venra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482</meta:user-defined>
    <meta:user-defined meta:name="OVERHEIDop.GmbID/DC.identifier">gmb-2025-31482</meta:user-defined>
    <meta:user-defined meta:name="OVERHEIDop.versieInformatie"/>
  </office:meta>
</office:document-meta>
</file>