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parkweg 48 2023CG Haarlem, 0392-2025-0060516, het realiseren van interne verbouwing en funderingsherstel, verzonden 1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481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1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60516</meta:user-defined>
    <meta:user-defined meta:name="DCTERMS.abstract">het realiseren van interne verbouwing e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verparkweg 48 2023CG Haarlem, 0392-2025-0060516, het realiseren van interne verbouwing en funderingsherstel, verzonden 15-07-202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19</meta:user-defined>
    <meta:user-defined meta:name="OVERHEIDop.GmbID/DC.identifier">gmb-2025-314819</meta:user-defined>
    <meta:user-defined meta:name="OVERHEIDop.versieInformatie"/>
  </office:meta>
</office:document-meta>
</file>