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Raadhuislaan 37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ude Raadhuislaan 37B, 3054NN, legaliseren voor het samenvoegen van 2 woonruimten.</text:p>
            <text:p text:style-name="common-al">De gebruiksoppervlakte wordt ca. 185 m2, tevens is het voordeurkozijn aangepast naar een enkele voordeur (datum besluit 15-07-2025, op dezelfde dag verzonden, dossiernummer OMV.25.07.0016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81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1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1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Raadhuislaan 37B</meta:user-defined>
    <meta:user-defined meta:name="DCTERMS.W3CDTF/DCTERMS.available">2025-07-17</meta:user-defined>
    <meta:user-defined meta:name="DCTERMS.W3CDTF/OVERHEIDop.jaargang">2025</meta:user-defined>
    <meta:user-defined meta:name="OVERHEIDop.publicationIssue">314818</meta:user-defined>
    <meta:user-defined meta:name="OVERHEIDop.GmbID/DC.identifier">gmb-2025-314818</meta:user-defined>
    <meta:user-defined meta:name="OVERHEIDop.versieInformatie"/>
  </office:meta>
</office:document-meta>
</file>