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 29 okto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itting gemeentelijk stembureau</text:p>
            <text:p text:style-name="al">Op woensdag 29 oktober 2025 vinden de verkiezingen voor de leden van de Tweede Kamer plaats. De burgemeester van Waalwijk, Sacha Ausems, maakt in verband daarmee bekend dat de zitting van het gemeentelijk stembureau is op donderdag 30 oktober om 9.00 uur. Na de opening wordt gestart met de centrale stemopneming.</text:p>
            <text:p text:style-name="al"/>
            <text:p text:style-name="al">De zitting is in de raadszaal van:</text:p>
            <text:p text:style-name="al">Stadhuis Waalwijk </text:p>
            <text:p text:style-name="al">Taxandriaweg 6</text:p>
            <text:p text:style-name="al">5141 PA  Waalw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48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DCTERMS.abstract">Zitting GSB en centraal stemmen opnemen verkiezingen Tweede Kamer 2025.</meta:user-defined>
    <dc:language>nl</dc:language>
    <meta:user-defined meta:name="OVERHEIDop.locatietype/OVERHEIDop.gebiedsmarkering">Adres</meta:user-defined>
    <meta:user-defined meta:name="DC.title">Verkiezingen Tweede Kamer 29 oktober 2025</meta:user-defined>
    <meta:user-defined meta:name="DCTERMS.W3CDTF/DCTERMS.available">2025-09-10</meta:user-defined>
    <meta:user-defined meta:name="DCTERMS.W3CDTF/OVERHEIDop.jaargang">2025</meta:user-defined>
    <meta:user-defined meta:name="OVERHEIDop.publicationIssue">314817</meta:user-defined>
    <meta:user-defined meta:name="OVERHEIDop.GmbID/DC.identifier">gmb-2025-314817</meta:user-defined>
    <meta:user-defined meta:name="OVERHEIDop.versieInformatie"/>
  </office:meta>
</office:document-meta>
</file>