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 'TAM-omgevingsplan ED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Eemsdelta maken, gelet op artikel 16.30 van de Omgevingswet en artikel 10.3c van het Omgevingsbesluit, bekend dat het ontwerp van het TAM-omgevingsplan ED 2025 (NL.IMRO.1979.TAM142BP-ON01) met bijbehorende stukken gedurende zes weken ter inzage ligt.</text:p>
            <text:p text:style-name="al"/>
            <text:p text:style-name="tussenkopcur">Omschrijving TAM-IMRO Omgevingsplan</text:p>
            <text:p text:style-name="al">Dit plan wordt in procedure gebracht om eerdere onvolkomenheden in het Veegplan Eemsdelta 2023 te corrigeren en aanvullende wijzigingen door te voeren. Aanleiding was een foutieve verwerking van de bestemming 'Water', wat leidde tot dit nieuwe veegplan. Het plan bevat herzieningen op perceelsniveau, waaronder correcties van functieaanduidingen in Appingedam, aanwijzingen van gemeentelijke monumenten en karakteristieke objecten, en aanpassingen van functies in onder andere Delfzijl, Holwierde en Spijk. Daarnaast worden regels herzien, zoals de vergunningplicht voor inpandige sloop bij monumenten, verlaging van de bouwhoogte voor mestsilo’s, en herstel van regels voor woonschepenligplaatsen en steigers. </text:p>
            <text:p text:style-name="al"/>
            <text:p text:style-name="al">De TAM-procedure biedt gemeenten een tijdelijke route om omgevingsplannen te wijzigen zolang de nieuwe standaarden van de Omgevingswet nog niet volledig toepasbaar zijn.</text:p>
            <text:p text:style-name="al"/>
            <text:p text:style-name="tussenkopcur">Ter inzage</text:p>
            <text:p text:style-name="al">Het ontwerp van het TAM-Omgevingsplan ED 2025 met bijbehorende stukken ligt van 24 juli 2025 tot en met 3 september 2025 ter inzage. De stukken met betrekking tot het 'TAM-omgevingsplan ED 2025' kunt u vinden via https://omgevingswet.overheid.nl/regels-op-de-kaart (het identificatienummer is NL.IMRO.1979.TAM142BP-ON01). De digitale stukken zijn juridisch bindend. Bij een verschil tussen de digitale en de papieren versie geldt het digitale stuk. Kijkt u toch liever de papieren versie in? Maak dan een afspraak bij het Klant Contact Centrum via eemsdelta.nl of via telefoonnummer 14 0596.</text:p>
            <text:p text:style-name="al"/>
            <text:p text:style-name="tussenkopcur">Zienswijze</text:p>
            <text:p text:style-name="al">Tijdens de bovengenoemde termijn kunt u schriftelijke zienswijzen indienen bij het college van B en W, Postbus 15, 9900 AA te Appingedam of mailen naar: gemeente@eemsdelta.nl. Vermeld in uw brief of e-mail uw naam, adres en woonplaats en vermeld bovenaan uw brief of in uw e-mail bij onderwerp 'zienswijze TAM-omgevingsplan ED 2025. Voor mondelinge zienswijzen kunt u een afspraak maken via telefoonnummer 14 0596.</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1481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81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81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Eemsdelta</meta:user-defined>
    <meta:user-defined meta:name="OVERHEID.Informatietype/DC.type">officiële publicatie</meta:user-defined>
    <meta:user-defined meta:name="OVERHEIDop.Rubriek/DC.type">ander besluit van algemene strekking</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DC.source">artikel 16.30, eerste lid, van de Omgevingswet]|[1.0:c:BWBR0037885&amp;artikel=16.30&amp;lid=1&amp;g=2025-07-01</meta:user-defined>
    <dc:language>nl</dc:language>
    <meta:user-defined meta:name="OVERHEIDop.locatietype/OVERHEIDop.gebiedsmarkering">Gemeente</meta:user-defined>
    <meta:user-defined meta:name="DC.title">Kennisgeving terinzagelegging ontwerp 'TAM-omgevingsplan ED 2025'</meta:user-defined>
    <meta:user-defined meta:name="DCTERMS.W3CDTF/DCTERMS.available">2025-07-23</meta:user-defined>
    <meta:user-defined meta:name="DCTERMS.W3CDTF/OVERHEIDop.jaargang">2025</meta:user-defined>
    <meta:user-defined meta:name="OVERHEIDop.publicationIssue">314813</meta:user-defined>
    <meta:user-defined meta:name="OVERHEIDop.GmbID/DC.identifier">gmb-2025-314813</meta:user-defined>
    <meta:user-defined meta:name="OVERHEIDop.versieInformatie"/>
  </office:meta>
</office:document-meta>
</file>