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aafwerkzaamheden bij het 110/10 kV hoogspanningsstation , Europaweg 49a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aafwerkzaamheden bij het 110/10 kV hoogspanningsstation  aan Europaweg 49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uitvoeren van graafwerkzaamheden bij het 110/10 kV hoogspanningsstation  aan Europaweg 49a  te Groningen  , dossiernummer GRN-000139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8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942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raafwerkzaamheden bij het 110/10 kV hoogspanningsstation , Europaweg 49a, 9723 AS Groningen</meta:user-defined>
    <meta:user-defined meta:name="OVERHEIDop.datumEindeReactietermijn">2025-03-07</meta:user-defined>
    <meta:user-defined meta:name="OVERHEIDop.terinzageleggingBG">https://groningen.lokalebekendmakingen.nl/case/1:9822:7879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81</meta:user-defined>
    <meta:user-defined meta:name="OVERHEIDop.GmbID/DC.identifier">gmb-2025-31481</meta:user-defined>
    <meta:user-defined meta:name="OVERHEIDop.versieInformatie"/>
  </office:meta>
</office:document-meta>
</file>