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RENZOOI, Hanzelaan 95 (zaaknummer 146854-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LERENZOOI op <text:span text:style-name="nadrukvet">7 september 2025</text:span>, locatie <text:span text:style-name="nadrukvet">Hanzelaan 95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8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LERENZOOI, Hanzelaan 95 (zaaknummer 146854-2025)</meta:user-defined>
    <meta:user-defined meta:name="DCTERMS.W3CDTF/DCTERMS.available">2025-07-17</meta:user-defined>
    <meta:user-defined meta:name="DCTERMS.W3CDTF/OVERHEIDop.jaargang">2025</meta:user-defined>
    <meta:user-defined meta:name="OVERHEIDop.publicationIssue">314809</meta:user-defined>
    <meta:user-defined meta:name="OVERHEIDop.GmbID/DC.identifier">gmb-2025-314809</meta:user-defined>
    <meta:user-defined meta:name="OVERHEIDop.versieInformatie"/>
  </office:meta>
</office:document-meta>
</file>