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65, Grotestraat 133, 7622G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265</text:p>
            <text:p text:style-name="common-al">De omschrijving van de zaak: aanvraag omgevingsvergunning - vervangen van kozijnen - Grotestraat 133 te Borne</text:p>
            <text:p text:style-name="common-al">De ontvangstdatum van de zaak: 21 mei 2025</text:p>
            <text:p text:style-name="common-al">De globale locatie: Grotestraat 133, 7622GD Borne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7 augustus 2025</text:p>
            <text:p text:style-name="common-al">De startdatum bezwaartermijn: 15 juli 2025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48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5</meta:user-defined>
    <meta:user-defined meta:name="DCTERMS.abstract">Betreft: Beschikking verlenging beslistermijn op locatie Grotestraat 133, 7622GD Borne</meta:user-defined>
    <dc:language>nl</dc:language>
    <meta:user-defined meta:name="OVERHEIDop.locatietype/OVERHEIDop.gebiedsmarkering">Vlak</meta:user-defined>
    <meta:user-defined meta:name="DC.title">Kennisgeving termijnverlenging Z2025-00000265, Grotestraat 133, 7622GD Born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806</meta:user-defined>
    <meta:user-defined meta:name="OVERHEIDop.GmbID/DC.identifier">gmb-2025-314806</meta:user-defined>
    <meta:user-defined meta:name="OVERHEIDop.versieInformatie"/>
  </office:meta>
</office:document-meta>
</file>