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ndoorn 3, 1566 NS Assendelft - het bouwen van een vlonder 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248 - het bouwen van een vlonder en beschoeiing -  - op de locatie Andoorn 3, 1566 NS Assendelft</text:p>
            <text:p text:style-name="common-al">Aanvraag ontvangen: 09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80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248</meta:user-defined>
    <dc:language>nl</dc:language>
    <meta:user-defined meta:name="OVERHEIDop.locatietype/OVERHEIDop.gebiedsmarkering">Punt</meta:user-defined>
    <meta:user-defined meta:name="DC.title">Aanvraag omgevingsvergunning - Andoorn 3, 1566 NS Assendelft - het bouwen van een vlonder en beschoei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04</meta:user-defined>
    <meta:user-defined meta:name="OVERHEIDop.GmbID/DC.identifier">gmb-2025-314804</meta:user-defined>
    <meta:user-defined meta:name="OVERHEIDop.versieInformatie"/>
  </office:meta>
</office:document-meta>
</file>