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9A-GPP-Antoon Coolenlaan 2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Antoon Coolenlaan 2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dit verkeersbesluit al eerder is gepubliceerd met registratienummer Vkb-2025-29-GPP-Antoon Coolenlaan 28:</text:p>
              </text:list-item>
              <text:list-item text:style-override="id1-3-2-2-1-5-7">
                <text:number>•</text:number>
                <text:p text:style-name="al">hier een bezwaar op is ontvangen en de locatie is aangepast;</text:p>
              </text:list-item>
              <text:list-item text:style-override="id1-3-2-2-1-5-8">
                <text:number>•</text:number>
                <text:p text:style-name="al">hierom het verkeersbesluit met registratienummer Vkb-2025-29-GPP-Antoon Coolenlaan 28 wordt ingetrokken;</text:p>
              </text:list-item>
              <text:list-item text:style-override="id1-3-2-2-1-5-9">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gistratienummer Vkb-2025-29-GPP-Antoon Coolenlaan 28 en het creëren van een gehandicaptenparkeerplaats op de dichtstbijzijnde beschikbare locatie Antoon Coolenlaan 2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Antoon Coolenlaan 28 (GPP) aangepast.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8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Antoon Coolenlaa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9A-GPP-Antoon Coolenlaan 28</meta:user-defined>
    <meta:user-defined meta:name="DCTERMS.abstract">Intrekken verkeersbesluit met registratienummer Vkb-2025-29-GPP-Antoon Coolenlaan 28 en creëren gehandicaptenparkeerplaats op locatie Antoon Coolenlaan 28 door plaatsen verkeersbord E6 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9A-GPP-Antoon Coolenlaan 28</meta:user-defined>
    <meta:user-defined meta:name="DCTERMS.W3CDTF/DCTERMS.available">2025-07-18</meta:user-defined>
    <meta:user-defined meta:name="OVERHEIDop.externeBijlage">Antoon Coolenlaan 28 (GPP) aangepast|exb-2025-26485</meta:user-defined>
    <meta:user-defined meta:name="DCTERMS.W3CDTF/OVERHEIDop.jaargang">2025</meta:user-defined>
    <meta:user-defined meta:name="OVERHEIDop.publicationIssue">314803</meta:user-defined>
    <meta:user-defined meta:name="OVERHEIDop.GmbID/DC.identifier">gmb-2025-314803</meta:user-defined>
    <meta:user-defined meta:name="OVERHEIDop.versieInformatie"/>
  </office:meta>
</office:document-meta>
</file>