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inpandig wijzigen van de constructie ten behoeve van het plaatsen van een trap op het perceel Soesterweg 134, 3812 B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pandig wijzigen van de constructie ten behoeve van het plaatsen van een trap op het perceel Soesterweg 134, 3812 BD Amersfoort</text:span>
          </text:p>
            <text:p text:style-name="common-al">De Gemeente Amersfoort heeft op 08-07-2025 een aanvraag voor een omgevingsvergunning ontvangen voor het inpandig wijzigen van de constructie ten behoeve van het plaatsen van een trap op het perceel Soesterweg 134, 3812 BD Amersfoort, met kenmerk CLZ-0002685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2-09-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8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859</meta:user-defined>
    <dc:language>nl</dc:language>
    <meta:user-defined meta:name="OVERHEIDop.locatietype/OVERHEIDop.gebiedsmarkering">Punt</meta:user-defined>
    <meta:user-defined meta:name="DC.title">Ontvangen aanvraag omgevingsvergunning voor het inpandig wijzigen van de constructie ten behoeve van het plaatsen van een trap op het perceel Soesterweg 134, 3812 BD Amersfoort</meta:user-defined>
    <meta:user-defined meta:name="DCTERMS.W3CDTF/DCTERMS.available">2025-07-17</meta:user-defined>
    <meta:user-defined meta:name="DCTERMS.W3CDTF/OVERHEIDop.jaargang">2025</meta:user-defined>
    <meta:user-defined meta:name="OVERHEIDop.publicationIssue">314801</meta:user-defined>
    <meta:user-defined meta:name="OVERHEIDop.GmbID/DC.identifier">gmb-2025-314801</meta:user-defined>
    <meta:user-defined meta:name="OVERHEIDop.versieInformatie"/>
  </office:meta>
</office:document-meta>
</file>