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Reef ten westen van J.J. Allanstraat, Polder Westzaan - het realiseren van maatregelen op een voormalig agrarisch perc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795 - het realiseren van maatregelen op een voormalig agrarisch perceel  -  - op de locatie De Reef ten westen van J.J. Allanstraat, Polder Westzaan</text:p>
            <text:p text:style-name="common-al">Aanvraag ontvangen: 26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80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3795</meta:user-defined>
    <dc:language>nl</dc:language>
    <meta:user-defined meta:name="OVERHEIDop.locatietype/OVERHEIDop.gebiedsmarkering">Vlak</meta:user-defined>
    <meta:user-defined meta:name="DC.title">Aanvraag omgevingsvergunning - De Reef ten westen van J.J. Allanstraat, Polder Westzaan - het realiseren van maatregelen op een voormalig agrarisch perce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00</meta:user-defined>
    <meta:user-defined meta:name="OVERHEIDop.GmbID/DC.identifier">gmb-2025-314800</meta:user-defined>
    <meta:user-defined meta:name="OVERHEIDop.versieInformatie"/>
  </office:meta>
</office:document-meta>
</file>