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 ter hoogte van huisnummer 4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middenspanningskabels en het leggen van laagspanningskabels en lage druk gasleidingen en het treffen van tijdelijke verkeersmaatregelen ter hoogte van de Houtrustweg 479 in Den Haag. De aanvraag is gedaan voor 5 mei 2025 tot en met 18 juli 2025.</text:p>
            <text:p text:style-name="common-al"/>
            <text:p text:style-name="common-al">Ons kenmerk: 0217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 ter hoogte van huisnummer 479</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5IBA24/9005952</meta:user-defined>
    <meta:user-defined meta:name="DCTERMS.abstract">Het verwijderen van middenspanningskabels en het leggen van laagspanningskabels en lage druk gasleidingen en het treffen van tijdelijke verkeersmaatregelen ter hoogte van de Houtrustweg 479 in Den Haag. De aanvraag is gedaan voor 5 mei 2025 tot en met 18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utrustweg - ter hoogte van huisnummer 479 te Den Haag</meta:user-defined>
    <meta:user-defined meta:name="DCTERMS.W3CDTF/DCTERMS.available">2025-01-03</meta:user-defined>
    <meta:user-defined meta:name="OVERHEIDop.externeBijlage">Bijlage_55451817_voor_bekendmaking|exb-2025-309</meta:user-defined>
    <meta:user-defined meta:name="DCTERMS.W3CDTF/OVERHEIDop.jaargang">2025</meta:user-defined>
    <meta:user-defined meta:name="OVERHEIDop.publicationIssue">3148</meta:user-defined>
    <meta:user-defined meta:name="OVERHEIDop.GmbID/DC.identifier">gmb-2025-3148</meta:user-defined>
    <meta:user-defined meta:name="OVERHEIDop.versieInformatie"/>
  </office:meta>
</office:document-meta>
</file>