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George Gershwinstraat in de wijk Rooswijk Noord te Zaandijk - het kappen en herplanten van 80 bomen en het v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922 - het kappen en herplanten van 80 bomen en het verplanten van 2 bomen -  - op de locatie nabij George Gershwinstraat in de wijk Rooswijk Noord te Zaandijk</text:p>
            <text:p text:style-name="common-al">Aanvraag ontvangen: 0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7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922</meta:user-defined>
    <dc:language>nl</dc:language>
    <meta:user-defined meta:name="OVERHEIDop.locatietype/OVERHEIDop.gebiedsmarkering">Vlak</meta:user-defined>
    <meta:user-defined meta:name="DC.title">Aanvraag omgevingsvergunning - nabij George Gershwinstraat in de wijk Rooswijk Noord te Zaandijk - het kappen en herplanten van 80 bomen en het verplanten van 2 bom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99</meta:user-defined>
    <meta:user-defined meta:name="OVERHEIDop.GmbID/DC.identifier">gmb-2025-314799</meta:user-defined>
    <meta:user-defined meta:name="OVERHEIDop.versieInformatie"/>
  </office:meta>
</office:document-meta>
</file>