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idsegracht 55 1017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uitbouw eerste verdieping, vervangen beglazing, herstellen van kozijnen en dorpels, plaatsen van zonnepanelen op de uitbouw</text:p>
            <text:p text:style-name="common-al">Besluit: verleend</text:p>
            <text:p text:style-name="common-al">Besluit verzonden op: 14-07-2025</text:p>
            <text:p text:style-name="common-al">Zaakadres: Leidsegracht 55 1017NB Amsterdam</text:p>
            <text:p text:style-name="common-al">Zaaknummer: Z2025-002065</text:p>
            <text:p text:style-name="common-al">DSO-nummer: 20250116008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206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79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9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9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065</meta:user-defined>
    <meta:user-defined meta:name="DCTERMS.abstract">vergroten uitbouw eerste verdieping, vervangen beglazing, herstellen van kozijnen en dorpels, plaatsen van zonnepanelen op de 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idsegracht 55 1017NB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797</meta:user-defined>
    <meta:user-defined meta:name="OVERHEIDop.GmbID/DC.identifier">gmb-2025-314797</meta:user-defined>
    <meta:user-defined meta:name="OVERHEIDop.versieInformatie"/>
  </office:meta>
</office:document-meta>
</file>