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afwijken van geluidsnormen tijdens acht Kasteelshows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63</text:p>
            <text:p text:style-name="common-al">
            <text:span text:style-name="nadrukvet">Te verlenen activiteiten:</text:span>
          </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Uiterlijke datum indienen zienswijzen: </text:span>28 augustus 2025</text:p>
            <text:p text:style-name="common-al">
            <text:span text:style-name="nadrukvet">Maatwerk geluid</text:span>
          </text:p>
            <text:p text:style-name="common-al">Bij ons ontwerpbesluit vergunnen we een activiteit die niet past binnen het nu geldende Omgevingsplan. Daarom wordt een zogenaamde ontwerp maatwerkbesluit geluid verleend voor deze activiteit.</text:p>
            <text:p text:style-name="common-al">Het ontwerp maatwerkbesluit wordt verleend voor het afwijken van de geluidsnormen in de avondperiode, volgens de voorschriften, tijdens acht kasteelshow voorstellingen per jaar tijdens het zomerhoogseizoen aan Bongerdlaan 3, 1747 CA Tuitjenhorn. Het betreft het afwijken van geluid voor de locaties Burgerweg 10 en Burgerweg 9 Tuitjenhor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ontwerpbesluit met bijbehorende stukken zijn vanaf de dag na deze bekendmaking gedurende zes weken digitaal in te zien. Voor het inzien van fysieke stukken kan een afspraak worden gemaakt via het algemene telefoonnummer 0224-210 400.</text:p>
            <text:p text:style-name="common-al">
            <text:span text:style-name="nadrukvet">Zienswijze</text:span>
          </text:p>
            <text:p text:style-name="common-al">Gedurende de inzagetermijn kunt u op dit voornemen uw zienswijze over het ontwerp schriftelijk, modeling of (bij voorkeur) digtiaal kenbaar maken. Iedereen mag van deze mogelijkheid gebruik maken. Anonieme reacties en reacties via e-mail laten we buiten behandeling.</text:p>
            <text:p text:style-name="common-al">De digitaal: vul het formulier op de website van de gemeente (www.schagen.nl/zienswijzeruimte) in. Schriftelijk: stuur uw zienswijze aan het college van burgemeester en wethouders van de gemeente Schagen dan naar Postbus , 1740 AA Schagen. Zet in dat geval in uw brief in ieder geval de datum, uw naam, adres en handtekening, om welk besluit het gaat en wat de inhoud van uw zienwijze is. Mondeling: U kunt een afspraak maken via het algemene telefoonnummer 0224-210 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7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3</meta:user-defined>
    <meta:user-defined meta:name="DCTERMS.abstract">Ontwerpbesluit op de locatie Bongerdlaan 3, 1747 CA in Tuitjenhorn</meta:user-defined>
    <dc:language>nl</dc:language>
    <meta:user-defined meta:name="OVERHEIDop.locatietype/OVERHEIDop.gebiedsmarkering">Vlak</meta:user-defined>
    <meta:user-defined meta:name="DC.title">Ontwerp omgevingsvergunning voor het afwijken van geluidsnormen tijdens acht Kasteelshows op de locatie Bongerdlaan 3, 1747 CA in Tuitjenhorn</meta:user-defined>
    <meta:user-defined meta:name="OVERHEIDop.datumEindeReactietermijn">2025-08-28</meta:user-defined>
    <meta:user-defined meta:name="OVERHEIDop.terinzageleggingBG">https://jeleefomgeving.nl/inzien/823646518/bb44ad07-6504-4c5b-b9b1-1f4f3a8c88d7</meta:user-defined>
    <meta:user-defined meta:name="DCTERMS.W3CDTF/DCTERMS.available">2025-07-17</meta:user-defined>
    <meta:user-defined meta:name="DCTERMS.W3CDTF/OVERHEIDop.jaargang">2025</meta:user-defined>
    <meta:user-defined meta:name="OVERHEIDop.publicationIssue">314795</meta:user-defined>
    <meta:user-defined meta:name="OVERHEIDop.GmbID/DC.identifier">gmb-2025-314795</meta:user-defined>
    <meta:user-defined meta:name="OVERHEIDop.versieInformatie"/>
  </office:meta>
</office:document-meta>
</file>