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dakramen en dakluik bedekken met dakpannen aan achterzijde woning (gemeentelijk monument), Tuinstraat 1, 8011HA Zwolle [Zaaknummer 0193ESUITE1078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Tuinstraat 1, 8011HA Zwolle</text:p>
            <text:p text:style-name="common-al">
            <text:span text:style-name="nadrukvet">Zaakomschrijving:</text:span> het plaatsen van 2 dakramen en het dakluik bedekken met dakpannen aan de achterzijde van de woning (gemeentelijk monument)</text:p>
            <text:p text:style-name="common-al">
            <text:span text:style-name="nadrukvet">Zaaknummer:</text:span> 0193ESUITE1078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78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78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7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8012025</meta:user-defined>
    <meta:user-defined meta:name="DCTERMS.abstract">het plaatsen van 2 dakramen en het dakluik bedekken met dakpannen aan de achterzijde van de woning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2 dakramen en dakluik bedekken met dakpannen aan achterzijde woning (gemeentelijk monument), Tuinstraat 1, 8011HA Zwolle [Zaaknummer 0193ESUITE1078012025]</meta:user-defined>
    <meta:user-defined meta:name="DCTERMS.W3CDTF/DCTERMS.available">2025-07-17</meta:user-defined>
    <meta:user-defined meta:name="DCTERMS.W3CDTF/OVERHEIDop.jaargang">2025</meta:user-defined>
    <meta:user-defined meta:name="OVERHEIDop.publicationIssue">314794</meta:user-defined>
    <meta:user-defined meta:name="OVERHEIDop.GmbID/DC.identifier">gmb-2025-314794</meta:user-defined>
    <meta:user-defined meta:name="OVERHEIDop.versieInformatie"/>
  </office:meta>
</office:document-meta>
</file>