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ustenburgerlaan 2012AK Haarlem, 0392-2025-0107547, diverse werkzaamheden aan de weg, op 09-09-2025 20:00 uur t/m 11-09-2025 04:00 uur,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7547</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t.h.v. Rustenburgerlaan 2012AK Haarlem, 0392-2025-0107547, diverse werkzaamheden aan de weg, op 09-09-2025 20:00 uur t/m 11-09-2025 04:00 uur, verzonden 15-07-2025</meta:user-defined>
    <meta:user-defined meta:name="DCTERMS.W3CDTF/DCTERMS.available">2025-07-17</meta:user-defined>
    <meta:user-defined meta:name="DCTERMS.W3CDTF/OVERHEIDop.jaargang">2025</meta:user-defined>
    <meta:user-defined meta:name="OVERHEIDop.publicationIssue">314791</meta:user-defined>
    <meta:user-defined meta:name="OVERHEIDop.GmbID/DC.identifier">gmb-2025-314791</meta:user-defined>
    <meta:user-defined meta:name="OVERHEIDop.versieInformatie"/>
  </office:meta>
</office:document-meta>
</file>