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oesterweg 89 A,B en C, 3812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oesterweg 89 A,B en C, 3812 AC Amersfoort</text:span>
          </text:p>
            <text:p text:style-name="common-al">
            
          </text:p>
            <text:p text:style-name="common-al">De Gemeente Amersfoort heeft op 08-07-2025 een aanvraag voor een omgevingsvergunning ontvangen voor het realiseren van een dakopbouw op het perceel Soesterweg 89 A/B/C, 3812 AC Amersfoort, met kenmerk CLZ-000268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7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realiseren van een dakopbouw op het perceel Soesterweg 89 A,B en C, 3812 AC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87</meta:user-defined>
    <meta:user-defined meta:name="OVERHEIDop.GmbID/DC.identifier">gmb-2025-314787</meta:user-defined>
    <meta:user-defined meta:name="OVERHEIDop.versieInformatie"/>
  </office:meta>
</office:document-meta>
</file>