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en tot vestiging van een voorkeursrecht op de onroerende zaken gelegen aan de Bilderdijklaan, het Nicolaas Beetsplein en Westerkerkstraat 4T in Hoogeveen. </text:p>
      <text:section text:name="regeling_id1-3-2" text:style-name="regeling">
        <text:section text:name="aanhef_id1-3-2-1" text:style-name="aanhef">
          <text:section text:name="preambule_id1-3-2-1-1" text:style-name="preambule">
            <text:p text:style-name="al"/>
            <text:p text:style-name="al">De raad van de gemeente Hoogeveen geeft op grond van artikel 16.32b. Omgevingswet kennis van de terinzagelegging van de voorkeursrechtbeschikkingen en de op de beschikkingen betrekking hebbende stukken.</text:p>
            <text:p text:style-name="al">Op grond van artikel 9.1 eerste lid onder c van de Omgevingswet heeft de raad van de gemeente Hoogeveen (hierna: de gemeenteraad) op 10 juli 2025 besloten om op de onroerende zaken gelegen aan de Bilderdijklaan, het Nicolaas Beetsplein en Westerkerkstraat 4T in Hoogeveen een voorkeursrecht te vestigen.</text:p>
            <text:p text:style-name="al">De onroerende zaken zijn eerder betrokken geweest bij een (voorlopige) vestiging van een voorkeursrecht door het college.</text:p>
            <text:p text:style-name="al">De gemeente werkt aan de herontwikkeling van het gebied, waarin woningbouw een plek krijgt, in combinatie met parkeren, bevoorrading winkels en vergroening. Om het gebied goed aan te kunnen pakken, moeten zij ook de bestaande woningen, de garageboxen en het transformatorhuisje betrekken bij de herontwikkeling. Met het voorkeursrecht houdt de gemeente regie op de ontwikkelingen.</text:p>
            <text:p text:style-name="al"/>
            <text:p text:style-name="al">
            <text:span text:style-name="nadrukvet">Ligging en verandering van functie</text:span>
          </text:p>
            <text:p text:style-name="al">De gemeente wil de regie houden bij het ontwikkelen van het gebied rond het Nicolaas Beetsplein. Hiervoor zijn de onroerende zaken aan de Bilderdijklaan, het Nicolaas Beetsplein en de Westerkerkstraat 4 T belangrijk. De onroerende zaken waarop het voorkeursrecht is gevestigd maken onderdeel uit van een moderniseringslocatie, waarbij een herschikking gaat plaatsvinden van de functies en mogelijk nieuwe functies toegevoegd gaan worden.</text:p>
            <text:p text:style-name="al"/>
            <text:p text:style-name="al">
            <text:span text:style-name="nadrukvet">Gevolgen </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Hoogeveen moeten aanbieden. De eigenaren en/of beperkt gerechtigden hebben bij aangetekende brief de voorkeursrechtbeschikking ontvangen.</text:p>
            <text:p text:style-name="al"/>
            <text:p text:style-name="al">
            <text:span text:style-name="nadrukvet">Inwerkingtreding en duur</text:span>
          </text:p>
            <text:p text:style-name="al">Het voorkeursrecht treedt in werking op het tijdstip van inschrijving in de openbare registers van het Kadaster. De werkingsduur is drie jaar met de mogelijkheid tot verlenging. De eerst mogelijke vervaldatum van het voorkeursrecht is op 11 juli 2028.</text:p>
            <text:p text:style-name="al">Als de gemeenteraad binnen de termijn van drie jaar een omgevingsvisie of een omgevingsprogramma vaststelt, wordt het voorkeursrecht van rechtswege verlengd met drie jaar. Wordt tijdig een omgevingsplan vastgesteld dan wordt de termijn van rechtswege met vijf jaar verlengd. Daarna kan de termijn nog een keer met vijf jaar worden verlengd als de gemeenteraad daartoe opnieuw besluit. Bij overschrijding van deze termijnen vervalt het voorkeursrecht van rechtswege.</text:p>
            <text:p text:style-name="al"/>
            <text:p text:style-name="al">
            <text:span text:style-name="nadrukvet">Terinzagelegging </text:span>
          </text:p>
            <text:p text:style-name="al">Het raadsbesluit d.d. 10 juli 2025 en de bijbehorende bijlagen, waarvan onderdeel uitmakende grondtekening en perceellijst met de aangewezen onroerende zaken, liggen vanaf 15 juli 2025 gedurende zes weken voor een ieder ter inzage bij de balie van het Compagniehuis, Raadhuisplein 24, 7901 BW Hoogeveen (openingstijden: maandag tot en met woensdag 9.00 - 17.00 uur (alleen op afspraak), donderdag 9.00 - 20.00 uur (alleen op afspraak), vrijdag 9.00 – 13.00 uur (alleen op afspraak).</text:p>
            <text:p text:style-name="al">Van de terinzagelegging wordt kennisgegeven door publicatie in het elektronisch gemeenteblad (te raadplegen via: <text:a xlink:href="http://www.officielebekendmakingen.nl" xlink:type="simple">www.officielebekendmakingen.nl</text:a> ). De stukken zijn via dit portaal ook digitaal te raadplegen. De documenten hangen als ‘Bekijk documenten’ aan de publicatie (zie linker kolom).</text:p>
            <text:p text:style-name="al"/>
            <text:p text:style-name="al">
            <text:span text:style-name="nadrukvet">Bezwaar en beroep </text:span>
          </text:p>
            <text:p text:style-name="al">Tegen het raadsbesluit kunnen belanghebbenden ingevolge de Algemene wet bestuursrecht gedurende een termijn van zes weken na bekendmaking een bezwaarschrift indienen bij het college van burgemeester en wethouders van Hoogeveen, per adres: Gemeente Hoogeveen t.a.v. secretaris commissie bezwaarschriften, Postbus 20.000, 7900 PA Hoogeveen.</text:p>
            <text:p text:style-name="al">In het bezwaarschrift vermeldt u:</text:p>
            <text:p text:style-name="al"/>
            <text:list text:style-name="id1-3-2-1-1-25">
              <text:list-item text:style-override="id1-3-2-1-1-25-1">
                <text:number>1.</text:number>
                <text:p text:style-name="al">uw naam, adres en telefoonnummer waarop u overdag bereikbaar bent</text:p>
              </text:list-item>
              <text:list-item text:style-override="id1-3-2-1-1-25-2">
                <text:number>2.</text:number>
                <text:p text:style-name="al">de datum van uw bezwaarschrift</text:p>
              </text:list-item>
              <text:list-item text:style-override="id1-3-2-1-1-25-3">
                <text:number>3.</text:number>
                <text:p text:style-name="al">een omschrijving van het besluit waartegen u bezwaar maakt</text:p>
              </text:list-item>
              <text:list-item text:style-override="id1-3-2-1-1-25-4">
                <text:number>4.</text:number>
                <text:p text:style-name="al">de datum en het kenmerk van de brief waarin het besluit staat</text:p>
              </text:list-item>
              <text:list-item text:style-override="id1-3-2-1-1-25-5">
                <text:number>5.</text:number>
                <text:p text:style-name="al">waarom u het niet met het besluit eens bent</text:p>
              </text:list-item>
              <text:list-item text:style-override="id1-3-2-1-1-25-6">
                <text:number>6.</text:number>
                <text:p text:style-name="al">uw handtekening</text:p>
              </text:list-item>
            </text:list>
            <text:p text:style-name="al">Indien u al bezwaar heeft gemaakt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Na de bezwaarprocedure kunt u nog in beroep bij de rechter.</text:p>
            <text:p text:style-name="al"/>
            <text:p text:style-name="al">
            <text:span text:style-name="nadrukvet">Voorlopige voorziening</text:span>
          </text:p>
            <text:p text:style-name="al">Het indienen van een bezwaarschrift schorst de werking van het besluit (de voorkeursrechtbeschikking) niet op. Als een bezwaarschrift is ingediend kunt u de voorzieningenrechter van de rechtbank verzoeken een voorlopige voorziening te treffen, indien onverwijlde spoed, gelet op de betrokken belangen, dat vereist.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Hoogeveen, 17 juli 2025</text:p>
            <text:p text:style-name="al">Burgemeester en wethouders van de gemeente Hoogeve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47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terinzagelegging voorkeursrechtbeschikkingen tot vestiging van een voorkeursrecht op de onroerende zaken gelegen aan de Bilderdijklaan, het Nicolaas Beetsplein en Westerkerkstraat 4T in Hoogeveen.</meta:user-defined>
    <meta:user-defined meta:name="DCTERMS.W3CDTF/DCTERMS.available">2025-07-17</meta:user-defined>
    <meta:user-defined meta:name="OVERHEIDop.externeBijlage">Raadsbesluit|exb-2025-26481</meta:user-defined>
    <meta:user-defined meta:name="OVERHEIDop.externeBijlage">Perceellijst|exb-2025-26482</meta:user-defined>
    <meta:user-defined meta:name="OVERHEIDop.externeBijlage">Grondtekening|exb-2025-26483</meta:user-defined>
    <meta:user-defined meta:name="OVERHEIDop.externeBijlage">Samengevoegde beschikkingen|exb-2025-26484</meta:user-defined>
    <meta:user-defined meta:name="DCTERMS.W3CDTF/OVERHEIDop.jaargang">2025</meta:user-defined>
    <meta:user-defined meta:name="OVERHEIDop.publicationIssue">314781</meta:user-defined>
    <meta:user-defined meta:name="OVERHEIDop.GmbID/DC.identifier">gmb-2025-314781</meta:user-defined>
    <meta:user-defined meta:name="OVERHEIDop.versieInformatie"/>
  </office:meta>
</office:document-meta>
</file>