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teweg 7 B, 1702 P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teweg 7 B, 1702 PE Heerhugowaard</text:span>
          </text:p>
            <text:p text:style-name="common-al">
            
          </text:p>
            <text:p text:style-name="common-al">Op 15-07-2025 hebben wij een aanvraag voor een omgevingsvergunning ontvangen voor het uitbreiden van de bestaande schuur op de locatie Korteweg 7 B, 1702 PE Heerhugowaard. De aanvraag is geregistreerd onder zaaknummer 112204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47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044</meta:user-defined>
    <dc:language>nl</dc:language>
    <meta:user-defined meta:name="OVERHEIDop.locatietype/OVERHEIDop.gebiedsmarkering">Punt</meta:user-defined>
    <meta:user-defined meta:name="DC.title">Kennisgeving van Aanvraag Omgevingsvergunning Korteweg 7 B, 1702 PE Heerhugowaar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80</meta:user-defined>
    <meta:user-defined meta:name="OVERHEIDop.GmbID/DC.identifier">gmb-2025-314780</meta:user-defined>
    <meta:user-defined meta:name="OVERHEIDop.versieInformatie"/>
  </office:meta>
</office:document-meta>
</file>