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overkapping op locatie Clausstraat 15, 2855 AW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gemeente een aanvraag omgevingsvergunning ontvangen voor het realiseren van een overkapping op locatie Clausstraat 15, 2855 AW Vlist.</text:p>
            <text:p text:style-name="common-al">De aanvraag is geregistreerd onder zaaknummer 1931150374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47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374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overkapping op locatie Clausstraat 15, 2855 AW Vlis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78</meta:user-defined>
    <meta:user-defined meta:name="OVERHEIDop.GmbID/DC.identifier">gmb-2025-31478</meta:user-defined>
    <meta:user-defined meta:name="OVERHEIDop.versieInformatie"/>
  </office:meta>
</office:document-meta>
</file>