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's-Gravelandse Veer 9-1 1011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2 woningen op de 1ste, 2de, 3de en 4de verdieping naar 3 zelfstandige woningen op de 1ste, 2de en 3de/4de verdieping, realiseren van 2...</text:p>
            <text:p text:style-name="common-al">Besluit: verleend</text:p>
            <text:p text:style-name="common-al">Besluit verzonden op: 14-07-2025</text:p>
            <text:p text:style-name="common-al">Zaakadres: 's-Gravelandse Veer 9-1 1011KN Amsterdam</text:p>
            <text:p text:style-name="common-al">Zaaknummer: Z2024-038536</text:p>
            <text:p text:style-name="common-al">DSO-nummer: 20241122002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3853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77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7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7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536</meta:user-defined>
    <meta:user-defined meta:name="DCTERMS.abstract">omzetten van 2 woningen op de 1ste, 2de, 3de en 4de verdieping naar 3 zelfstandige woningen op de 1ste, 2de en 3de/4de verdieping, realiseren van 2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's-Gravelandse Veer 9-1 1011K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776</meta:user-defined>
    <meta:user-defined meta:name="OVERHEIDop.GmbID/DC.identifier">gmb-2025-314776</meta:user-defined>
    <meta:user-defined meta:name="OVERHEIDop.versieInformatie"/>
  </office:meta>
</office:document-meta>
</file>