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fair Oosterhuizen 2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-07-2025</text:p>
            <text:p text:style-name="common-al">Omschrijving: Winterfair</text:p>
            <text:p text:style-name="common-al">Locatie: Het Oude Veen 21, 7364 BZ Lieren</text:p>
            <text:p text:style-name="common-al">Zaaknummer: 02005740212</text:p>
            <text:p text:style-name="common-al">Datum evenement: 29-11-2025</text:p>
            <text:p text:style-name="common-al">Tijdstip evenement: 12:00 uur tot 0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7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0212</meta:user-defined>
    <dc:language>nl</dc:language>
    <meta:user-defined meta:name="OVERHEIDop.locatietype/OVERHEIDop.gebiedsmarkering">Punt</meta:user-defined>
    <meta:user-defined meta:name="DC.title">Besluit evenementenvergunning Winterfair Oosterhuizen 29-11-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72</meta:user-defined>
    <meta:user-defined meta:name="OVERHEIDop.GmbID/DC.identifier">gmb-2025-314772</meta:user-defined>
    <meta:user-defined meta:name="OVERHEIDop.versieInformatie"/>
  </office:meta>
</office:document-meta>
</file>