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zonnepanelen, De Huufkes 4-1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zonnepanelen</text:p>
            <text:p text:style-name="common-al">Locatie: De Huufkes 4-12</text:p>
            <text:p text:style-name="common-al">Ontvangen op: 15-07-2025</text:p>
            <text:p text:style-name="common-al">Zaaknummer: 0820269700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47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9700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zonnepanelen, De Huufkes 4-12: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71</meta:user-defined>
    <meta:user-defined meta:name="OVERHEIDop.GmbID/DC.identifier">gmb-2025-314771</meta:user-defined>
    <meta:user-defined meta:name="OVERHEIDop.versieInformatie"/>
  </office:meta>
</office:document-meta>
</file>