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12901588, Oude Leedeweg naast 26 tot en met 40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4 bomen</text:p>
            <text:p text:style-name="common-al">DSO-Verzoeknummer: 2024112901588</text:p>
            <text:p text:style-name="common-al">Locatie: Oude Leedeweg naast 26 tot en met 40 Pijnacker</text:p>
            <text:p text:style-name="common-al">Datum besluit: 22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Wie het plan wil inzien kan het bouwdossierformulier invullen op de website onder verwijzing naar het DSO-nummer 20241129015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7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0679</meta:user-defined>
    <meta:user-defined meta:name="DCTERMS.abstract">Kappen 3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12901588, Oude Leedeweg naast 26 tot en met 40 Pijnack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77</meta:user-defined>
    <meta:user-defined meta:name="OVERHEIDop.GmbID/DC.identifier">gmb-2025-31477</meta:user-defined>
    <meta:user-defined meta:name="OVERHEIDop.versieInformatie"/>
  </office:meta>
</office:document-meta>
</file>