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Middenwaard 48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Loempia's</text:p>
            <text:p text:style-name="common-al">Datum activiteit: 1 januari 2026 tot en met 31 december 2030 voor de volgende dagen: vrijdag en zaterdag</text:p>
            <text:p text:style-name="common-al">Locatie: Nabij Middenwaard 48 in Heerhugowaard</text:p>
            <text:p text:style-name="common-al">Verzonden op: 15 juli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7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2744</meta:user-defined>
    <dc:language>nl</dc:language>
    <meta:user-defined meta:name="OVERHEIDop.locatietype/OVERHEIDop.gebiedsmarkering">Vlak</meta:user-defined>
    <meta:user-defined meta:name="DC.title">Kennisgeving verleende standplaatsvergunning nabij Middenwaard 48 in Heerhugowaard</meta:user-defined>
    <meta:user-defined meta:name="DCTERMS.W3CDTF/DCTERMS.available">2025-07-17</meta:user-defined>
    <meta:user-defined meta:name="DCTERMS.W3CDTF/OVERHEIDop.jaargang">2025</meta:user-defined>
    <meta:user-defined meta:name="OVERHEIDop.publicationIssue">314766</meta:user-defined>
    <meta:user-defined meta:name="OVERHEIDop.GmbID/DC.identifier">gmb-2025-314766</meta:user-defined>
    <meta:user-defined meta:name="OVERHEIDop.versieInformatie"/>
  </office:meta>
</office:document-meta>
</file>