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ort, garage en carport aan Stevert 2 5524KC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poort, garage en carport aan Stevert 2 5524KC Steensel. Het kenmerk van de gemeente voor deze zaak is 077071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47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152</meta:user-defined>
    <meta:user-defined meta:name="DCTERMS.abstract">plaatsen van een poort, garage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oort, garage en carport aan Stevert 2 5524KC Steens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59</meta:user-defined>
    <meta:user-defined meta:name="OVERHEIDop.GmbID/DC.identifier">gmb-2025-314759</meta:user-defined>
    <meta:user-defined meta:name="OVERHEIDop.versieInformatie"/>
  </office:meta>
</office:document-meta>
</file>