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vereenkomst woningbouw ontwikkeling Raadhuislaan Vreeland</text:p>
      <text:section text:name="regeling_id1-3-2" text:style-name="regeling">
        <text:section text:name="aanhef_id1-3-2-1" text:style-name="aanhef">
          <text:section text:name="preambule_id1-3-2-1-1" text:style-name="preambule">
            <text:p text:style-name="al">Burgemeester en wethouders maken bekend dat op 1 juli 2025 met RV &amp; O B.V. een voorovereenkomst is gesloten in verband met het plan van RV &amp; O B.V. om woningbouw te realiseren op het perceel Raadhuislaan 4 te Vreeland. </text:p>
            <text:p text:style-name="al"/>
            <text:p text:style-name="al">Vanaf 18 juli tot en met 12 september ligt een zakelijke beschrijving van deze overeenkomst voor eenieder ter inzage bij de publieksbalie van het gemeentekantoor in Maarssen. </text:p>
            <text:p text:style-name="al"/>
            <text:p text:style-name="al">In de overeenkomst zijn o.a. afspraken gemaakt over het betalen van een voorschot op het kostenverhaal en de planning en het proces over het toetsen van de plannen, met als doel om te komen tot een anterieure overeenkomst waarin afspraken worden gemaakt over de start en voortgang van de planologische procedure en het kostenverhaal.</text:p>
            <text:p text:style-name="al"/>
            <text:p text:style-name="al">Tegen de gesloten overeenkomst kan geen zienswijze of bezwaar worden ingediend.</text:p>
            <text:p text:style-name="al"/>
            <text:p text:style-name="al">Voor informatie kunt u contact opnemen met mevrouw P. Boegheim of mevrouw C. Hartings (telefoon 14 034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7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overeenkomst woningbouw ontwikkeling Raadhuislaan Vreeland</meta:user-defined>
    <dc:language>nl</dc:language>
    <meta:user-defined meta:name="OVERHEIDop.locatietype/OVERHEIDop.gebiedsmarkering">Adres</meta:user-defined>
    <meta:user-defined meta:name="DC.title">Voorovereenkomst woningbouw ontwikkeling Raadhuislaan Vreeland</meta:user-defined>
    <meta:user-defined meta:name="DCTERMS.W3CDTF/DCTERMS.available">2025-07-17</meta:user-defined>
    <meta:user-defined meta:name="DCTERMS.W3CDTF/OVERHEIDop.jaargang">2025</meta:user-defined>
    <meta:user-defined meta:name="OVERHEIDop.publicationIssue">314757</meta:user-defined>
    <meta:user-defined meta:name="OVERHEIDop.GmbID/DC.identifier">gmb-2025-314757</meta:user-defined>
    <meta:user-defined meta:name="OVERHEIDop.versieInformatie"/>
  </office:meta>
</office:document-meta>
</file>