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oorbereiding wijziging Omgevingsplan Zwolle Händellaan 239A en 239B</text:p>
      <text:section text:name="zakelijke-mededeling_id1-3-2" text:style-name="zakelijke-mededeling">
        <text:section text:name="zakelijke-mededeling-tekst_id1-3-2-1" text:style-name="zakelijke-mededeling-tekst">
          <text:section text:name="tekst_id1-3-2-1-1" text:style-name="tekst">
            <text:p text:style-name="common-al">Kennisgeving voornemen wijziging omgevingsplan</text:p>
            <text:p text:style-name="common-al">Burgemeester en wethouders van de gemeente Zwolle bereiden een wijziging voor van het omgevingsplan. Deze wijziging ziet toe op het realiseren van 20 appartementen aan de Händellaan 239A en 239B. </text:p>
            <text:p text:style-name="common-al">Met deze kennisgeving kondigen burgemeester en wethouders, in overeenstemming met artikel 16.29 van de Omgevingswet, de voorgenomen wijziging van het omgevingsplan aan. Overeenkomstig artikel 10.2, lid 1 van het Omgevingsbesluit wordt bij deze kennisgeving aangegeven hoe burgers, bedrijven, maatschappelijke organisaties en bestuursorganen bij de voorbereiding worden betrokken. </text:p>
            <text:p text:style-name="tussenkopcur">Naam van de wijziging</text:p>
            <text:p text:style-name="common-al">De voorgenomen wijziging van het omgevingsplan Zwolle betreft TAM-omgevingsplan hoofdstuk 22x Händellaan 239A en 239B. </text:p>
            <text:p text:style-name="tussenkopcur">Doel van de wijziging </text:p>
            <text:p text:style-name="common-al">
            <text:span text:style-name="nadrukondlijn">Het plan </text:span>
          </text:p>
            <text:p text:style-name="common-al">De wijziging van het omgevingsplan betreft de locatie Händellaan 239A en 239B. De voormalig boksschool en voormalige bedrijfswoning zijn reeds gesloopt. Het voornemen is om ter plaatse een appartementengebouw met in totaal 20 appartementen in het betaalbare segment te realiseren. </text:p>
            <text:p text:style-name="common-al">
            <text:span text:style-name="nadrukondlijn">De locatie </text:span>
          </text:p>
            <text:p text:style-name="common-al">De locatie is gesitueerd aan de Händellaan 239A en 239B in de wijk Holtenbroek. Het gaat om de kadastrale percelen Zwolle, sectie H, nummer 3337 en 3170 (gedeeltelijk). </text:p>
            <text:p text:style-name="common-al">Participatie </text:p>
            <text:p text:style-name="common-al">Bij de voorbereiding van de wijziging van het omgevingsplan heeft er al participatie plaatsgevonden met de omgeving. Er in een inloopmoment voor de buurt georganiseerd. De gevoerde participatie staat beschreven in het participatiejournaal voor dit plan. Daarnaast wordt nog vooroverleg gepleegd met de provincie en het waterschap. </text:p>
            <text:p text:style-name="tussenkopcur">Procedure</text:p>
            <text:p text:style-name="common-al">Dit is uitsluitend een kennisgeving van het voornemen om een wijziging in de regeling voor te bereiden. U kunt pas reageren op de wijziging tijdens de wettelijke procedure. De wijziging van het omgevingsplan vindt plaats volgens afdeling 3.4 van de Algemene wet bestuursrecht. Dit betekent dat eerst een ontwerpbesluit wordt opgesteld. Dit ontwerpbesluit wordt zes weken ter inzage gelegd. Op het ontwerpbesluit kan eenieder tijdens deze periode richting de gemeente een reactie geven met een zienswijze. Om tot een ontwerpbesluit te komen betrekt de gemeente zo nodig andere bestuursorganen, zoals het waterschap en de provincie. </text:p>
            <text:p text:style-name="common-al">Er liggen nu nog geen stukken ter inzage. U kunt nu nog geen zienswijze indienen. Dat kan pas als het ontwerpbesluit voor het wijzigen van het omgevingsplan klaar is. Als het zover is, dan laten wij dat weten via een melding in het digitale gemeentebla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75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5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5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TAMh22x-0002</meta:user-defined>
    <dc:language>nl</dc:language>
    <meta:user-defined meta:name="OVERHEIDop.locatietype/OVERHEIDop.gebiedsmarkering">Adres</meta:user-defined>
    <meta:user-defined meta:name="OVERHEIDop.locatietype/OVERHEIDop.gebiedsmarkering">Adres</meta:user-defined>
    <meta:user-defined meta:name="DC.title">Kennisgeving voornemen tot voorbereiding wijziging Omgevingsplan Zwolle Händellaan 239A en 239B</meta:user-defined>
    <meta:user-defined meta:name="DCTERMS.W3CDTF/DCTERMS.available">2025-07-17</meta:user-defined>
    <meta:user-defined meta:name="DCTERMS.W3CDTF/OVERHEIDop.jaargang">2025</meta:user-defined>
    <meta:user-defined meta:name="OVERHEIDop.publicationIssue">314754</meta:user-defined>
    <meta:user-defined meta:name="OVERHEIDop.GmbID/DC.identifier">gmb-2025-314754</meta:user-defined>
    <meta:user-defined meta:name="OVERHEIDop.versieInformatie"/>
  </office:meta>
</office:document-meta>
</file>