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Vincent van Goghstraat 2, 6901DK Zevenaar, het gebruiken van gemeentegrond in de periode van 18 tot 25 juli 2025</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een melding ontvangen voor het gebruiken van gemeentegrond in de periode van 18 tot 25 juli 2025 nabij Vincent van Goghstraat 2, 6901DK Zevenaar. De melding is geregistreerd onder zaaknummer Z2025-0000173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475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5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5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738</meta:user-defined>
    <dc:language>nl</dc:language>
    <meta:user-defined meta:name="OVERHEIDop.locatietype/OVERHEIDop.gebiedsmarkering">Punt</meta:user-defined>
    <meta:user-defined meta:name="DC.title">Kennisgeving ontvangst melding: nabij Vincent van Goghstraat 2, 6901DK Zevenaar, het gebruiken van gemeentegrond in de periode van 18 tot 25 juli 2025</meta:user-defined>
    <meta:user-defined meta:name="DCTERMS.W3CDTF/DCTERMS.available">2025-07-17</meta:user-defined>
    <meta:user-defined meta:name="DCTERMS.W3CDTF/OVERHEIDop.jaargang">2025</meta:user-defined>
    <meta:user-defined meta:name="OVERHEIDop.publicationIssue">314752</meta:user-defined>
    <meta:user-defined meta:name="OVERHEIDop.GmbID/DC.identifier">gmb-2025-314752</meta:user-defined>
    <meta:user-defined meta:name="OVERHEIDop.versieInformatie"/>
  </office:meta>
</office:document-meta>
</file>