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ba47b5-a279-414a-9584-cf2a712126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Glaskruid 9, 3621RH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Glaskruid 9, 3621RH Breukel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96.41886792452829mm"><draw:image xlink:href="Pictures/Afbeelding1i78ba47b5-a279-414a-9584-cf2a712126c0.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7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Glaskruid 9, 3621RH Breuke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Glaskruid 9, 3621RH Breukel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Glaskruid 9, 3621RH Breukelen</meta:user-defined>
    <meta:user-defined meta:name="DCTERMS.W3CDTF/DCTERMS.available">2025-07-17</meta:user-defined>
    <meta:user-defined meta:name="DCTERMS.W3CDTF/OVERHEIDop.jaargang">2025</meta:user-defined>
    <meta:user-defined meta:name="OVERHEIDop.publicationIssue">314746</meta:user-defined>
    <meta:user-defined meta:name="OVERHEIDop.GmbID/DC.identifier">gmb-2025-314746</meta:user-defined>
    <meta:user-defined meta:name="OVERHEIDop.versieInformatie"/>
  </office:meta>
</office:document-meta>
</file>